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9.19999980926514pt" officeooo:rsid="0019c6b8" officeooo:paragraph-rsid="0019c6b8" style:font-size-asian="9.19999980926514pt" style:font-size-complex="9.19999980926514pt"/>
    </style:style>
    <style:style style:name="P2" style:family="paragraph" style:parent-style-name="Standard">
      <style:text-properties style:font-name="Tahoma" fo:font-size="13.8000001907349pt" officeooo:rsid="0019c6b8" officeooo:paragraph-rsid="0019c6b8" style:font-size-asian="13.8000001907349pt" style:font-size-complex="13.8000001907349pt"/>
    </style:style>
    <style:style style:name="P3" style:family="paragraph" style:parent-style-name="Header">
      <style:text-properties style:font-name="Tahoma" officeooo:rsid="00190015" officeooo:paragraph-rsid="00190015"/>
    </style:style>
    <style:style style:name="P4" style:family="paragraph" style:parent-style-name="Header">
      <style:text-properties style:font-name="Tahoma" officeooo:rsid="0019c6b8" officeooo:paragraph-rsid="0019c6b8"/>
    </style:style>
    <style:style style:name="P5" style:family="paragraph" style:parent-style-name="Standard">
      <style:text-properties style:font-name="Tahoma" fo:font-size="13.8000001907349pt" officeooo:rsid="0019c6b8" officeooo:paragraph-rsid="0019c6b8" style:font-size-asian="13.8000001907349pt" style:font-size-complex="13.8000001907349pt"/>
    </style:style>
    <style:style style:name="P6" style:family="paragraph" style:parent-style-name="Standard">
      <style:text-properties style:font-name="Tahoma" fo:font-size="13.8000001907349pt" officeooo:rsid="0019c6b8" officeooo:paragraph-rsid="001f9ced" style:font-size-asian="13.8000001907349pt" style:font-size-complex="13.8000001907349pt"/>
    </style:style>
    <style:style style:name="P7" style:family="paragraph" style:parent-style-name="Standard">
      <style:text-properties style:font-name="Tahoma" fo:font-size="8.5pt" officeooo:rsid="001f9ced" officeooo:paragraph-rsid="001f9ced" style:font-size-asian="8.5pt" style:font-size-complex="8.5pt"/>
    </style:style>
    <style:style style:name="P8" style:family="paragraph" style:parent-style-name="Standard">
      <style:text-properties style:font-name="Tahoma" fo:font-size="8.5pt" officeooo:rsid="00208612" officeooo:paragraph-rsid="00208612" style:font-size-asian="8.5pt" style:font-size-complex="8.5pt"/>
    </style:style>
    <style:style style:name="P9" style:family="paragraph" style:parent-style-name="Standard">
      <style:text-properties style:font-name="Tahoma" fo:font-size="10.5pt" officeooo:rsid="0019c6b8" officeooo:paragraph-rsid="001f9ced" style:font-size-asian="10.5pt" style:font-size-complex="10.5pt"/>
    </style:style>
    <style:style style:name="P10" style:family="paragraph" style:parent-style-name="Standard">
      <style:text-properties style:font-name="Tahoma" fo:font-size="10.5pt" officeooo:rsid="0019c6b8" officeooo:paragraph-rsid="0019c6b8" style:font-size-asian="10.5pt" style:font-size-complex="10.5pt"/>
    </style:style>
    <style:style style:name="P11" style:family="paragraph" style:parent-style-name="Standard">
      <style:text-properties style:font-name="Tahoma" fo:font-size="10.5pt" officeooo:rsid="001f9ced" officeooo:paragraph-rsid="001f9ced" style:font-size-asian="10.5pt" style:font-size-complex="10.5pt"/>
    </style:style>
    <style:style style:name="T1" style:family="text">
      <style:text-properties officeooo:rsid="0019c6b8"/>
    </style:style>
    <style:style style:name="T2" style:family="text">
      <style:text-properties fo:font-weight="bold" officeooo:rsid="001c09fa" style:font-weight-asian="bold" style:font-weight-complex="bold"/>
    </style:style>
    <style:style style:name="T3" style:family="text">
      <style:text-properties fo:font-weight="normal" officeooo:rsid="001c09fa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e807f" style:font-size-asian="11pt" style:font-size-complex="11pt"/>
    </style:style>
    <style:style style:name="T6" style:family="text">
      <style:text-properties officeooo:rsid="001f9ced"/>
    </style:style>
    <style:style style:name="T7" style:family="text">
      <style:text-properties officeooo:rsid="0020c7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niejszym , zgłaszając akces do członkowstwa w Stowarzyszeniu na Rzecz Obrony Praw Konsumenta i Obywatela</text:p>
      <text:p text:style-name="P1">„Pro Futuris”, potwierdzam, że zapoznałem się ze Statutem Stowarzyszenia (na stronie <text:a xlink:type="simple" xlink:href="http://www.profuturis.eu/" text:style-name="Internet_20_link" text:visited-style-name="Visited_20_Internet_20_Link">www.profuturis.eu</text:a>)</text:p>
      <text:p text:style-name="P1">i zobowiązuję się do Jego przestrzegania oraz przestrzegania przepisów prawa, obowiązujących na terenie RP.</text:p>
      <text:p text:style-name="P1">Brak spełnienia powyższego zobowiązania spowoduje natychmiastowe wykluczenie z listy członków Stowarzyszenia.</text:p>
      <text:p text:style-name="P1"/>
      <text:p text:style-name="P2">Potwierdzam wpłatę składki za rok bieżący w wysokości 49 zł., z dołączonym</text:p>
      <text:p text:style-name="P2">potwierdzeniem przelewu na rachunek Stowarzyszenia:</text:p>
      <text:p text:style-name="P2">96 7999 9995 0651 7204 0001, STOWARZYSZENIE PRO FUTURIS</text:p>
      <text:p text:style-name="P2"><text:span text:style-name="T2">Tytułem przelewu: </text:span><text:span text:style-name="T3">składka</text:span> (rok, imię, nazwisko)</text:p>
      <text:p text:style-name="P2"/>
      <text:p text:style-name="P6"><text:s text:c="4"/><text:span text:style-name="T5">Informacja o administratorze danych:</text:span><text:span text:style-name="T4"> </text:span></text:p>
      <text:p text:style-name="P9"><text:span text:style-name="T6">1. Administratorem danych osobowych jest Stowarzyszenie Pro Futuris.</text:span> <text:s text:c="2"/></text:p>
      <text:p text:style-name="P11">2. Adres siedziby administratora danych: ul. Opatowicka 65, 52-028 Wrocław</text:p>
      <text:p text:style-name="P11">3. Wyrażam zgodę na gromadzenie i przetwarzanie moich danych osobowych zawartych w deklaracji,</text:p>
      <text:p text:style-name="P11"><text:s text:c="4"/>dla osób związanych z realizacją celów Statutowych Stowarzyszenia Pro Futuris – zgodnie z ustawą</text:p>
      <text:p text:style-name="P11"><text:s text:c="4"/>z dnia 29 sierpnia 1997 roku o ochronie danych osobowych (DZ.U. 2015. poz. 2135. z późn. zm.) </text:p>
      <text:p text:style-name="P11"/>
      <text:p text:style-name="P11"/>
      <text:p text:style-name="P11"/>
      <text:p text:style-name="P7">miejscowość, data ……………………………………...………………………………. <text:s text:c="6"/>podpis własnoręczny……………………….…………………</text:p>
      <text:p text:style-name="P7"/>
      <text:p text:style-name="P8">Prosimy o wypełnienie, podpisanie i odesłanie skanu wraz z dowodem <text:s text:c="6"/>PRO FUTURIS</text:p>
      <text:p text:style-name="P8">wpłaty składki rocznej na adres e-mail: <text:a xlink:type="simple" xlink:href="mailto:kontakt@profuturis.eu" text:style-name="Internet_20_link" text:visited-style-name="Visited_20_Internet_20_Link">kontakt@profuturis.eu</text:a> <text:s text:c="17"/>52-028 Wrocław, ul. Opatowicka 65,</text:p>
      <text:p text:style-name="P8"><text:s/>lub pocztą na adres Stowarzyszenia. Potwierdzenie <text:s/>przyjęcia zostanie <text:s text:c="6"/><text:a xlink:type="simple" xlink:href="http://www.profuturis.eu/" text:style-name="Internet_20_link" text:visited-style-name="Visited_20_Internet_20_Link"><text:span text:style-name="T7">www.profuturis.eu</text:span></text:a><text:span text:style-name="T7">, kontakt@profuturis.wu</text:span></text:p>
      <text:p text:style-name="P8">wysłane bezzwłocznie na podany przez Państwa e-mail, po wciągnięciu <text:s text:c="5"/><text:span text:style-name="T7">NIP 945-21-82-866</text:span></text:p>
      <text:p text:style-name="P8">w poczet członków, uchwałą podjętą na najbliższym zebraniu Zarządu. <text:s text:c="6"/><text:span text:style-name="T7">Konto 96 7999 9995 9321 7204 0001</text:span></text:p>
      <text:p text:style-name="P10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officeooo:rsid="00190015" officeooo:paragraph-rsid="00190015"/>
    </style:style>
    <style:style style:name="MP2" style:family="paragraph" style:parent-style-name="Header">
      <style:text-properties style:font-name="Tahoma" officeooo:rsid="0019c6b8" officeooo:paragraph-rsid="0019c6b8"/>
    </style:style>
    <style:style style:name="MT1" style:family="text">
      <style:text-properties officeooo:rsid="0019c6b8"/>
    </style:style>
    <style:page-layout style:name="Mpm1">
      <style:page-layout-properties fo:page-width="21.001cm" fo:page-height="29.7cm" style:num-format="1" style:print-orientation="portrait" fo:margin-top="2.999cm" fo:margin-bottom="1.1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1. imię i nazwisko …………………………………………………………………………………………………….</text:p>
        <text:p text:style-name="MP1"/>
        <text:p text:style-name="MP1">2. PESEL ………………………………………………………………………………………………………………...</text:p>
        <text:p text:style-name="MP1"/>
        <text:p text:style-name="MP1">3. miejsce zamieszkania ……………………………………………………………………………………………</text:p>
        <text:p text:style-name="MP1"/>
        <text:p text:style-name="MP1"><text:s text:c="4"/>kod pocztowy, miejscowość ………………………………………………………………………………….</text:p>
        <text:p text:style-name="MP1"/>
        <text:p text:style-name="MP1"><text:s text:c="4"/>ulica, numer domu, lokal ………………………………………………………………………………………</text:p>
        <text:p text:style-name="MP1"/>
        <text:p text:style-name="MP1">4. <text:span text:style-name="MT1">telefony kontaktowe …………………………………………………………………………………………….</text:span></text:p>
        <text:p text:style-name="MP1"/>
        <text:p text:style-name="MP2">5. adres e-mail ………………………………………………………………………………………………………..</text:p>
        <text:p text:style-name="MP2"/>
        <text:p text:style-name="MP2">6. nazwa banku (była i obecna) lub innej instytucji, która przyczyniła się do określonego</text:p>
        <text:p text:style-name="MP2">stanu rzeczowego przyszłego Członka Stowarzyszenia lub Jego rodziny</text:p>
        <text:p text:style-name="MP2"/>
        <text:p text:style-name="MP2">………………………………………………………………………………………………………………………………</text:p>
        <text:p text:style-name="MP2"/>
        <text:p text:style-name="MP2">7. numer i nazwa tematu dotyczącego osób poszkodowanych przez instytucje (wybrane</text:p>
        <text:p text:style-name="MP2">ze spisu lub inne)</text:p>
        <text:p text:style-name="MP2"/>
        <text:p text:style-name="MP2">……………………………………………………………………………………………………………………………..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7:37:40.600000000</meta:creation-date>
    <dc:date>2022-01-21T09:21:12.374000000</dc:date>
    <meta:editing-duration>PT12M15S</meta:editing-duration>
    <meta:editing-cycles>4</meta:editing-cycles>
    <meta:generator>LibreOffice/7.2.2.2$Windows_x86 LibreOffice_project/02b2acce88a210515b4a5bb2e46cbfb63fe97d56</meta:generator>
    <meta:document-statistic meta:table-count="0" meta:image-count="0" meta:object-count="0" meta:page-count="2" meta:paragraph-count="33" meta:word-count="283" meta:character-count="2497" meta:non-whitespace-character-count="2172"/>
  </office:meta>
</office:document-meta>
</file>