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ookman Old Style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Bookman Old Style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.423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Baskerville Old Face" fo:font-size="28pt" style:font-name-asian="Times New Roman1" style:font-size-asian="28pt" style:language-asian="pl" style:country-asian="PL" style:font-name-complex="Times New Roman1" style:font-size-complex="28pt"/>
    </style:style>
    <style:style style:name="P7" style:family="paragraph" style:parent-style-name="Standard">
      <style:text-properties fo:color="#000000" style:font-name="Bookman Old Style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Bookman Old Style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Bookman Old Style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text-properties fo:color="#000000" style:font-name="Arial1" fo:font-size="12pt" fo:font-style="italic" style:text-underline-style="solid" style:text-underline-width="auto" style:text-underline-color="font-color" fo:font-weight="bold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P11" style:family="paragraph" style:parent-style-name="Standard">
      <style:text-properties fo:color="#000000" style:font-name="Arial1" fo:font-size="12pt" fo:font-style="italic" style:font-name-asian="Times New Roman1" style:font-size-asian="12pt" style:language-asian="pl" style:country-asian="PL" style:font-style-asian="italic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Bookman Old Style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cm"/>
      <style:text-properties fo:color="#000000" style:font-name="Arial1" fo:font-size="12pt" fo:font-style="italic" style:font-name-asian="Times New Roman1" style:font-size-asian="12pt" style:language-asian="pl" style:country-asian="PL" style:font-style-asian="italic" style:font-name-complex="Arial2" style:font-size-complex="12pt"/>
    </style:style>
    <style:style style:name="P14" style:family="paragraph" style:parent-style-name="Standard">
      <style:paragraph-properties fo:margin-top="0cm" fo:margin-bottom="0.423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Bookman Old Style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color="#000000" style:font-name="Bookman Old Style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ZÓR</text:p>
      <text:p text:style-name="P2"/>
      <text:p text:style-name="P2"/>
      <text:p text:style-name="P2">OŚWIADCZENIE PRAWO KSZTAŁTUJĄCE O UCHYLENIU SIĘ OD SKUTKÓW PRAWNYCH UMOWY W ROZUMIENIU ART. 88 K.C.</text:p>
      <text:p text:style-name="P3"/>
      <text:p text:style-name="P9">W związku z podpisaną przez/e nas/mnie* w dniu _______________________ r. umową kredytową nr ___________________________z Bankiem ___________________________z siedzibą w __________________________________, na podstawie art. 88 k.c. w zw. z art. 86 k.c. oświadczamy, że uchylamy się od skutków prawnych oświadczenia woli złożonego pod wpływem błędu i podstępu w rozumieniu prawa cywilnego.</text:p>
      <text:p text:style-name="P4"><text:span text:style-name="T1">Oświadczenie swoje składamy/m* w oparciu o przekazaną nam/mi* przez Stowarzyszenie Na Rzecz Obrony Praw Konsumenta i Obywatela Pro Futuris z siedzibą we Wrocławiu nr KRS 0000543688 ekspertyzę lingwistyczną dotyczącą wzorca umowy kredytowej ww. banku. Z treści opinii wynika, że użyty w badanym wzorcu język, który formalnie i normatywnie odpowiada treści użytego języka w naszej/mojej* umowie, jest sprzeczny z prawem, </text:span><text:bookmark text:name="_GoBack"/><text:span text:style-name="T1">wprowadza w błąd, nie informuje o ewentualnych zagrożeniach, powoduje, iż odbiorca-konsument nie jest w stanie zrozumieć skutków związanych z podpisaniem umowy. Bank jako profesjonalny podmiot rynku finansowego wiedział i zdawał sobie sprawę, że konsument tego faktu nie rozezna.</text:span></text:p>
      <text:p text:style-name="P4"><text:span text:style-name="T1">W sytuacji gdy </text:span><text:a xlink:type="simple" xlink:href="#/dokument/16785996#art%2886%29par%281%29" text:style-name="Internet_20_link" text:visited-style-name="Visited_20_Internet_20_Link">art. 86 § 1</text:a><text:span text:style-name="T1"> k.c. wyłącza w przypadku podstępu przesłankę istotności błędu i tego, aby dotyczył on treści czynności prawnej.</text:span></text:p>
      <text:p text:style-name="P5"/>
      <text:p text:style-name="P12">Oświadczenie złożone zostaje z zachowaniem terminu określonego w art. 88 k.c. czyli od daty otrzymania ekspertyzy lingwistycznej tj. dnia ________________________________________.</text:p>
      <text:p text:style-name="P5"><text:line-break/></text:p>
      <text:p text:style-name="P15"><text:tab/><text:tab/><text:tab/><text:tab/><text:tab/><text:tab/><text:tab/>__________________________</text:p>
      <text:p text:style-name="P1"><text:tab/><text:tab/><text:tab/><text:tab/><text:tab/><text:tab/><text:tab/><text:tab/> <text:s text:c="2"/>Podpis</text:p>
      <text:p text:style-name="P1"/>
      <text:p text:style-name="P10">UWAGA ! <text:s/></text:p>
      <text:p text:style-name="P13">Powyższy wzór oświadczenia należy dostosować uwzględniając własny przypadek.</text:p>
      <text:p text:style-name="P13">Wypełniony dokument w dwóch egzemplarzach należy dostarczyć do Banku.</text:p>
      <text:p text:style-name="P11">Jeden egzemplarz pozostawić w Banku a drugi , z potwierdzeniem odbioru, dołączyć do przesłanego „ Pełnomocnictwa upoważniającego do stosowania ekspertyzy przed sądami 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awek</meta:initial-creator>
    <meta:editing-cycles>10</meta:editing-cycles>
    <meta:print-date>2022-02-04T00:43:50.17</meta:print-date>
    <meta:creation-date>2019-11-26T19:35:00</meta:creation-date>
    <dc:date>2022-02-04T00:43:55.81</dc:date>
    <meta:editing-duration>PT2M9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249" meta:character-count="18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